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hof 5 6171 AE Stein (O2018-005\SXO22595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05\SXO22595824 voor het oprichten van een woonhuis gelegen aan Mauritshof ong 6171 AE Stein bij besluit van 16 mei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uitgebreide procedure. Tegen dit besluit kan met ingang van 16 mei 2018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besluit wordt tevens door ons gepubliceerd via http://www.ruimtelijkeplannen.nl (NL.IMRO.0971. <text:span text:style-name="nadrukvet"><text:span text:style-name="nadrukcur">IMRO nummer Verder handmatig aanvullen</text:span></text:span>)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502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2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2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auritshof 5 6171 AE Stein (O2018-005\SXO225958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21</meta:user-defined>
    <meta:user-defined meta:name="OVERHEIDop.GmbID/DC.identifier">gmb-2018-105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M 12</meta:user-defined>
    <meta:user-defined meta:name="OVERHEID.PostcodeHuisnummer/OVERHEIDop.postcodeHuisnummer">6171AE 11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90.56 331492.93</meta:user-defined>
    <meta:user-defined meta:name="OVERHEID.EPSG28992/DC.spatial">182357.74 331501.68</meta:user-defined>
    <meta:user-defined meta:name="OVERHEIDop.versieInformatie"/>
  </office:meta>
</office:document-meta>
</file>