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ontheffing kamperen, Stichting Made's Powerweekend,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Stichting Made’s Powerweekend in Made een ontheffing is verleend van het verbod om te kamperen buiten kampeerterreinen op vrijdag 15, zaterdag 16 en zondag 17 juni 2018 op een terrein aan de Scheerbiesstraat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01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1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1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ontheffing kamperen, Stichting Made's Powerweekend,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18</meta:user-defined>
    <meta:user-defined meta:name="OVERHEIDop.GmbID/DC.identifier">gmb-2018-105018</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L 3</meta:user-defined>
    <meta:user-defined meta:name="OVERHEIDop.woonplaats">Wagenberg</meta:user-defined>
    <meta:user-defined meta:name="OVERHEIDop.straatnaam">Scheerbi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25 408901</meta:user-defined>
    <meta:user-defined meta:name="OVERHEIDop.versieInformatie"/>
  </office:meta>
</office:document-meta>
</file>