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weg  1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weg  165A, 3037EH, realiseren van een dakterras ( aanvraagdatum 10-05-2018, dossiernummer OMV.18.05.0020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01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1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1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weg  16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14</meta:user-defined>
    <meta:user-defined meta:name="OVERHEIDop.GmbID/DC.identifier">gmb-2018-10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EH 165c</meta:user-defined>
    <meta:user-defined meta:name="OVERHEIDop.woonplaats">Rotterda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41 439090</meta:user-defined>
    <meta:user-defined meta:name="OVERHEIDop.versieInformatie"/>
  </office:meta>
</office:document-meta>
</file>