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edempte Oude Gracht 19, 2018-03697, vervangen folie bestaand reclamebak, verzonden 15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0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0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0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edempte Oude Gracht 19, 2018-03697, vervangen folie bestaand reclamebak,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08</meta:user-defined>
    <meta:user-defined meta:name="OVERHEIDop.GmbID/DC.identifier">gmb-2018-105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K 19</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5 488477</meta:user-defined>
    <meta:user-defined meta:name="OVERHEIDop.versieInformatie"/>
  </office:meta>
</office:document-meta>
</file>