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0 - Verleende standplaatsvergunning voor een snackwagen op de parkeerplaats bij zwembad Wieringerwaar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J.J. Ruitenburg  op vrijdag, zaterdag en zondag van 13:00 uur tot 20:00 uur met ingang van 18 mei 2018 t/m 31 december 2018.</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lt;&lt;tot&gt;&gt;.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5006</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06</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06</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0 - Verleende standplaatsvergunning voor een snackwagen op de parkeerplaats bij zwembad Wieringer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006</meta:user-defined>
    <meta:user-defined meta:name="OVERHEIDop.GmbID/DC.identifier">gmb-2018-1050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6JD 29</meta:user-defined>
    <meta:user-defined meta:name="OVERHEIDop.woonplaats">Wieringerwaard</meta:user-defined>
    <meta:user-defined meta:name="OVERHEIDop.straatnaam">Populieren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866 538961</meta:user-defined>
    <meta:user-defined meta:name="OVERHEIDop.versieInformatie"/>
  </office:meta>
</office:document-meta>
</file>