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andelsweg 30-34  te Tynaarlo; het plaatsen van een k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ndelsweg 30-34  te Tynaarlo</text:p>
            <text:p text:style-name="tussenkopcur">Omschrijving : het plaatsen van een klok</text:p>
            <text:p text:style-name="tussenkopcur">Verzonden : 16 mei 2018</text:p>
            <text:p text:style-name="tussenkopcur">Kenmerk : WABO-201803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00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0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0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Handelsweg 30-34  te Tynaarlo; het plaatsen van een kl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02</meta:user-defined>
    <meta:user-defined meta:name="OVERHEIDop.GmbID/DC.identifier">gmb-2018-105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E 30</meta:user-defined>
    <meta:user-defined meta:name="OVERHEIDop.woonplaats">Tynaarlo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65 567243</meta:user-defined>
    <meta:user-defined meta:name="OVERHEIDop.versieInformatie"/>
  </office:meta>
</office:document-meta>
</file>