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oogegeest tussen 28 en 30 te Akersloot, het bouwen van een woning en het aanleggen van een in- uitrit, ontvangstdatum aanvraag  22 december 2017 (WABO17/02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5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oogegeest tussen 28 en 30 te Akersloot, het bouwen van een woning en het aanleggen van een in- uitrit, ontvangstdatum aanvraag  22 december 2017 (WABO17/020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050</meta:user-defined>
    <meta:user-defined meta:name="OVERHEIDop.GmbID/DC.identifier">gmb-2018-1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CH 28</meta:user-defined>
    <meta:user-defined meta:name="OVERHEIDop.woonplaats">Akersloot</meta:user-defined>
    <meta:user-defined meta:name="OVERHEIDop.straatnaam">Hoogegees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1228 509699</meta:user-defined>
    <meta:user-defined meta:name="OVERHEIDop.versieInformatie"/>
  </office:meta>
</office:document-meta>
</file>