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 Bernhardlaan 46, 1862EP, Bergen (NH), het kappen van twee dennenbomen, 19 december 2017 (WABO17/0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 Bernhardlaan 46, 1862EP, Bergen (NH), het kappen van twee dennenbomen, 19 december 2017 (WABO17/020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05</meta:user-defined>
    <meta:user-defined meta:name="OVERHEIDop.GmbID/DC.identifier">gmb-2018-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P 46</meta:user-defined>
    <meta:user-defined meta:name="OVERHEIDop.woonplaats">Berge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27 520719</meta:user-defined>
    <meta:user-defined meta:name="OVERHEIDop.versieInformatie"/>
  </office:meta>
</office:document-meta>
</file>