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aul Krugerstraat 3RD, 2018-03404, bouwen dakkapel en dakraam voorzijde, herstellen goot, aanbrengen goothouders en veranderen voordeur, verzonden 15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aul Krugerstraat 3RD, 2018-03404, bouwen dakkapel en dakraam voorzijde, herstellen goot, aanbrengen goothouders en veranderen voordeur,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99</meta:user-defined>
    <meta:user-defined meta:name="OVERHEIDop.GmbID/DC.identifier">gmb-2018-104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3 rd</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1 489724</meta:user-defined>
    <meta:user-defined meta:name="OVERHEIDop.versieInformatie"/>
  </office:meta>
</office:document-meta>
</file>