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ontheffing muziek en geluid, Brandweer Midden- en West-Brabant,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randweer Midden- en West Brabant in Oosterhout een vergunning is verleend voor het houden van het evenement “Open Dag en 200 jaar brandweer Terheijden” op zondag 3 juni 2018 van 10.00 uur tot 16.00 uur in en om de brandweerkazerne aan de Zeggelaan 131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99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9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9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ontheffing muziek en geluid, Brandweer Midden- en West-Brabant,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95</meta:user-defined>
    <meta:user-defined meta:name="OVERHEIDop.GmbID/DC.identifier">gmb-2018-1049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E 131</meta:user-defined>
    <meta:user-defined meta:name="OVERHEIDop.woonplaats">Terheijden</meta:user-defined>
    <meta:user-defined meta:name="OVERHEIDop.straatnaam">Zegg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539 406995</meta:user-defined>
    <meta:user-defined meta:name="OVERHEIDop.versieInformatie"/>
  </office:meta>
</office:document-meta>
</file>