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Stichting HotspotHutspot, Ruys de Beerenbrouckstraat 10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De aanvraag omvat het plaatsen van een terras.</text:p>
            <text:p text:style-name="common-al">De aanvraag ligt vanaf de dagen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Stichting HotspotHutspot, Ruys de Beerenbrouckstraat 10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990</meta:user-defined>
    <meta:user-defined meta:name="OVERHEIDop.GmbID/DC.identifier">gmb-2018-1049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10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916</meta:user-defined>
    <meta:user-defined meta:name="OVERHEIDop.versieInformatie"/>
  </office:meta>
</office:document-meta>
</file>