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ntheffing muziek en geluid, Stichting Made's Powerweekend,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maken bekend dat aan:</text:p>
            <text:p text:style-name="common-al">Stichting Made’s Powerweekend een ontheffing is verleend voor het ten gehore brengen van geluid tijdens het Made’s Powerweekend aan de Scheerbiesstraat in Wagenberg op de volgende dagen:</text:p>
            <text:p text:style-name="common-al">- Vrijdag 15 juni 2018 van 19.00 uur tot zaterdag 16 juni 2018, 01.00 uur</text:p>
            <text:p text:style-name="common-al">- Zaterdag 16 juni 2018 van 13.00 uur tot zondag 17 juni 2018, 01.00 uur</text:p>
            <text:p text:style-name="common-al">- Zondag 17 juni 2018 van 10.00 uur tot 22.30 uur- Vrijdag 29 juni 2018 van 20.00 uur tot zaterdag 30 juni 2018,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98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ntheffing muziek en geluid, Stichting Made's Powerweekend,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84</meta:user-defined>
    <meta:user-defined meta:name="OVERHEIDop.GmbID/DC.identifier">gmb-2018-1049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