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akelunits Grote Voort 8 (zaaknummer: 3304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Voort 8 </text:span>
            <text:span text:style-name="nadrukvet">– </text:span>ontvangen 11 mei 2018 voor het plaatsen van schakelunits op het terre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97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7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7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schakelunits Grote Voort 8 (zaaknummer: 3304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79</meta:user-defined>
    <meta:user-defined meta:name="OVERHEIDop.GmbID/DC.identifier">gmb-2018-104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M 8</meta:user-defined>
    <meta:user-defined meta:name="OVERHEIDop.woonplaats">Zwolle</meta:user-defined>
    <meta:user-defined meta:name="OVERHEIDop.straatnaam">Grote voo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519 502988</meta:user-defined>
    <meta:user-defined meta:name="OVERHEIDop.versieInformatie"/>
  </office:meta>
</office:document-meta>
</file>