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oordelen van verandering functie mupa-loods, Hoeferl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955</text:p>
            <text:p text:style-name="common-al">Datum indiening: 12 april 2018</text:p>
            <text:p text:style-name="common-al">Omschrijving: Het beoordelen van verandering functie mupa-loods</text:p>
            <text:p text:style-name="common-al">Adres: Hoeferlaan 4  </text:p>
            <text:p text:style-name="common-al">Besluit: Melding Volledig</text:p>
            <text:p text:style-name="common-al">Datum ondertekening: 9 mei 2018</text:p>
            <text:p text:style-name="common-al">Datum verzending: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eoordelen van verandering functie mupa-loods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76</meta:user-defined>
    <meta:user-defined meta:name="OVERHEIDop.GmbID/DC.identifier">gmb-2018-10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