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ontheffing muziek en geluid, Top 100 Mad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op 100 Made een ontheffing is verleend om op zaterdag 19 mei 2018 van 13.00 uur tot 01.00 uur (Top 100 Made) en op zondag 20 mei 2018 van 13.00 uur tot 21.00 uur (AH Muziekfestival) geluid ten gehore te brengen tijdens het evenement ‘Top 100 Made’ aan de Voorstraat 12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97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ontheffing muziek en geluid, Top 100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74</meta:user-defined>
    <meta:user-defined meta:name="OVERHEIDop.GmbID/DC.identifier">gmb-2018-1049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J 12</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949 410572</meta:user-defined>
    <meta:user-defined meta:name="OVERHEIDop.versieInformatie"/>
  </office:meta>
</office:document-meta>
</file>