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eoordelen van het starten van een restaurant, Driesla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187 </text:p>
            <text:p text:style-name="common-al">Datum indiening: 21 maart 2018</text:p>
            <text:p text:style-name="common-al">Omschrijving: het beoordelen van het starten van een restaurant</text:p>
            <text:p text:style-name="common-al">Adres: Drieslag 1  </text:p>
            <text:p text:style-name="common-al">Besluit: Melding Volledig</text:p>
            <text:p text:style-name="common-al">Datum ondertekening: 8 mei 2018</text:p>
            <text:p text:style-name="common-al">Datum verzending: 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9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beoordelen van het starten van een restaurant, Driesla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972</meta:user-defined>
    <meta:user-defined meta:name="OVERHEIDop.GmbID/DC.identifier">gmb-2018-10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1</meta:user-defined>
    <meta:user-defined meta:name="OVERHEIDop.woonplaats">Arnhem</meta:user-defined>
    <meta:user-defined meta:name="OVERHEIDop.straatnaam">Driesla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6 442259</meta:user-defined>
    <meta:user-defined meta:name="OVERHEIDop.versieInformatie"/>
  </office:meta>
</office:document-meta>
</file>