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Gracht, 2018-03825, evenement Zorg Specialist Grachtenloop op 22 juni 2018, 14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7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7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7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Nieuwe Gracht, 2018-03825, evenement Zorg Specialist Grachtenloop op 22 juni 2018,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70</meta:user-defined>
    <meta:user-defined meta:name="OVERHEIDop.GmbID/DC.identifier">gmb-2018-1049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2 488855</meta:user-defined>
    <meta:user-defined meta:name="OVERHEIDop.versieInformatie"/>
  </office:meta>
</office:document-meta>
</file>