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7-04611 Leharstraat 10 te Tilburg, verbouwen van de berging/schuur, verzonden 16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8 - Z-HZ_WABO-2017-04611 - B - Leha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96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7-04611 Leharstraat 10 te Tilburg, verbouwen van de berging/schuur, verzonden 16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68</meta:user-defined>
    <meta:user-defined meta:name="OVERHEIDop.GmbID/DC.identifier">gmb-2018-10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0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9 399954</meta:user-defined>
    <meta:user-defined meta:name="OVERHEIDop.versieInformatie"/>
  </office:meta>
</office:document-meta>
</file>