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0991 Millingenstraat 8 te Tilburg, plaatsen van een containerstalling/ berging, verzonden 16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18 - Z-HZ_WABO-2018-00991 - B - Millinge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966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6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6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0991 Millingenstraat 8 te Tilburg, plaatsen van een containerstalling/ berging, verzonden 16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966</meta:user-defined>
    <meta:user-defined meta:name="OVERHEIDop.GmbID/DC.identifier">gmb-2018-104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JA 8</meta:user-defined>
    <meta:user-defined meta:name="OVERHEIDop.woonplaats">Tilburg</meta:user-defined>
    <meta:user-defined meta:name="OVERHEIDop.straatnaam">Milling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887 399884</meta:user-defined>
    <meta:user-defined meta:name="OVERHEIDop.versieInformatie"/>
  </office:meta>
</office:document-meta>
</file>