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ilig op weg - Dodehoekdag op 18 juni 2018 Stadsplein 10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8 heeft de gemeente een aanvraag ontvangen voor een evenementenvergunning op locatie Stadsplein 100 in Amstelveen. De aanvraag is geregistreerd onder zaaknummer HZ_EVV-2018-145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964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6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964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ilig op weg - Dodehoekdag op 18 juni 2018 Stadsplein 10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964</meta:user-defined>
    <meta:user-defined meta:name="OVERHEIDop.GmbID/DC.identifier">gmb-2018-1049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83.24 479537.76</meta:user-defined>
    <meta:user-defined meta:name="OVERHEIDop.versieInformatie"/>
  </office:meta>
</office:document-meta>
</file>