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b.v. de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verleend en op de tussen haakjes vermelde data aan de aanvragers verzonden:</text:p>
            <text:p text:style-name="common-al"/>
            <text:list text:style-name="id1-3-2-1-1-3">
              <text:list-item text:style-override="id1-3-2-1-1-3-1">
                <text:number>1.</text:number>
                <text:p text:style-name="al">Het brandveilig gebruiken van het pand      i.v.m. het bedrijfsmatig of in het kader van verzorging nachtverblijf      verschaffen aan meer  dan 5 personen      in het verpleeghuis Luckerheide aan de <text:span text:style-name="nadrukvet">St. Pieterstraat 145 6463CS</text:span> (d.d. 16.5.2018)</text:p>
              </text:list-item>
            </text:list>
            <text:p text:style-name="common-al"> </text:p>
            <text:list text:style-name="id1-3-2-1-1-5">
              <text:list-item text:style-override="id1-3-2-1-1-5-1">
                <text:number>1.</text:number>
                <text:p text:style-name="al">Het brandveilig gebruiken van het pand      i.v.m. het bedrijfsmatig of in het kader van verzorging nachtverblijf      verschaffen aan meer  dan 5 personen      in het Woonzorgcentrum Kapelhof aan de <text:span text:style-name="nadrukvet">Kapellaan 10 6461EH</text:span> (d.d. 16.5.2018)</text:p>
              </text:list-item>
            </text:list>
            <text:p text:style-name="common-al">  </text:p>
            <text:p text:style-name="common-al">De stukken liggen, na telefonische afspraak, ter inzage bij de vakbalie Bouwen, Wonen, Leefmilieu, op de begane grond van het stadskantoor.</text:p>
            <text:p text:style-name="common-al">Belanghebbenden die een zienswijze tegen de verlening van de vergunning hebben ingediend kunnen binnen 6 weken na de datum van ter inzage legging van de vergunning t.w. 24 mei 2018 een beroepschrift hiertegen indienen. Het beroepschrift dient schriftelijk bij de Rechtbank Limburg, Postbus 950 6040AZ Roermond, te worden ingediend en moet eveneens voldoen aan de voorwaarden die beschreven staan bij 'Een bezwaarschrift of zienswijze indienen' (zie kader). </text:p>
            <text:p text:style-name="common-al">Een beroep schorst echter niet de werking van de vergunning. </text:p>
            <text:p text:style-name="common-al">U kunt de voorzieningenrechter van de Rechtbank Limburg, Postbus 950 6040AZ Roermond, verzoeken een voorlopige voorziening te treffen indien onverwijlde spoed, gelet op de betrokken belangen, dat vereist. Voorwaarde is dat u ook beroep heeft ingesteld.</text:p>
            <text:p text:style-name="last-al">U kunt ook digitaal een beroep/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23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496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6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6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b.v. de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963</meta:user-defined>
    <meta:user-defined meta:name="OVERHEIDop.GmbID/DC.identifier">gmb-2018-104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3CS 145</meta:user-defined>
    <meta:user-defined meta:name="OVERHEIDop.woonplaats">Kerkrade</meta:user-defined>
    <meta:user-defined meta:name="OVERHEIDop.straatnaam">St. Pieterstraat</meta:user-defined>
    <meta:user-defined meta:name="OVERHEID.PostcodeHuisnummer/OVERHEIDop.postcodeHuisnummer">6461EH 10</meta:user-defined>
    <meta:user-defined meta:name="OVERHEIDop.straatnaam">Kapellaan</meta:user-defined>
    <meta:user-defined meta:name="OVERHEIDgvop.Informatietype/DC.type">Beschikkingen | afhandeling</meta:user-defined>
    <meta:user-defined meta:name="OVERHEID.Gemeente/OVERHEID.authority">Kerkrade</meta:user-defined>
    <meta:user-defined meta:name="OVERHEID.Gemeente/DCTERMS.publisher">Kerkrade</meta:user-defined>
    <meta:user-defined meta:name="OVERHEID.EPSG28992/DC.spatial">202387 321313</meta:user-defined>
    <meta:user-defined meta:name="OVERHEID.EPSG28992/DC.spatial">202336 319506</meta:user-defined>
    <meta:user-defined meta:name="OVERHEIDop.versieInformatie"/>
  </office:meta>
</office:document-meta>
</file>