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Muziekvereniging Eensgezindheid op het Kerkplein in Egmond-Binnen,  op 2 juni 2018 van 09.00 uur tot 15.00 uur, verzenddatum besluit  (APV18002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9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Muziekvereniging Eensgezindheid op het Kerkplein in Egmond-Binnen,  op 2 juni 2018 van 09.00 uur tot 15.00 uur, verzenddatum besluit  (APV1800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4961</meta:user-defined>
    <meta:user-defined meta:name="OVERHEIDop.GmbID/DC.identifier">gmb-2018-104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W 18</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