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venementenvergunning CRT SKMV Stichting Klassieke Motorsport Veenendaal 2018</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voor het organiseren van demonstratiemotorraces (wedstrijden) met klassieke motoren op zaterdag 18 augustus 2018 tussen 09.00 - 17.00 uur en het houden van een endurance-demo op vrijdag 17 augustus 2018 tussen 19.00 - 21.00 uur op Industrieterrein “de Faktorij” te Veenendaal. Tevens is besloten vergunning te verlenen voor het plaatsen van aankondigingsborden ter bekendmaking van voornoemd evenement en het schenken van zwakalcoholhoudende dranken door Cateringbedrijf Van Heijst die voldoen aan de eisen uit de Drank- en Horecawet.</text:p>
            <text:p text:style-name="common-al">
            <text:span text:style-name="nadrukvet"/>
          </text:p>
            <text:p text:style-name="common-al">
            <text:span text:style-name="nadrukvet">Besluit</text:span>
          </text:p>
            <text:p text:style-name="common-al">
            <text:span text:style-name="nadrukvet">- </text:span>heeft de <text:span text:style-name="nadrukvet">burgemeester besloten</text:span> om u op grond van:</text:p>
            <text:p text:style-name="common-al"/>
            <text:list text:style-name="id1-3-2-1-1-6">
              <text:list-item text:style-override="id1-3-2-1-1-6-1">
                <text:number>1.</text:number>
                <text:p text:style-name="al">artikel      2:25 van de Algemene Plaatselijke Verordening Veenendaal vergunning te      verlenen voor demo-motorraces (wedstrijden) op zaterdag 18 augustus 2018      tussen 09.00 uur en 17.00 uur en tevens voor het houden van een      endurance-demo op vrijdag 17 augustus 2018 tussen 19.00 uur en 21.00 uur.      De wedstrijden mogen plaatsvinden op Industrieterrein “De Faktorij” c.q.      een gedeelte van bedrijventerrein “De Gildetrom” te Veenendaal, te weten      op de volgende wegen: Gildetrom – De Doelen – Standaardruiter – De      Schutterij – Klovenier – Koningsschot – Waardgelder en Schietboom.</text:p>
              </text:list-item>
              <text:list-item text:style-override="id1-3-2-1-1-6-2">
                <text:number>2.</text:number>
                <text:p text:style-name="al">artikel      35 van de Drank- en Horecawet ontheffing te verlenen voor het schenken van      zwak- alcoholhoudende drank.</text:p>
              </text:list-item>
            </text:list>
            <text:p text:style-name="common-al"> </text:p>
            <text:p text:style-name="common-al">
            <text:span text:style-name="nadrukvet">- </text:span>hebben <text:span text:style-name="nadrukvet">burgemeester en wethouders besloten </text:span>op grond van:</text:p>
            <text:list text:style-name="id1-3-2-1-1-9">
              <text:list-item text:style-override="id1-3-2-1-1-9-1">
                <text:number>1.</text:number>
                <text:p text:style-name="al">artikel      2:10C van de Algemene Plaatselijke Verordening Veenendaal vergunning te      verlenen voor het plaatsen van 5 aankondigingsborden op diverse locaties      in Veenendaal in de periode van 4 augustus tot en met 18 augustus 2018;</text:p>
              </text:list-item>
            </text:list>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495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5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5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RT SKMV Stichting Klassieke Motorsport Veen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58</meta:user-defined>
    <meta:user-defined meta:name="OVERHEIDop.GmbID/DC.identifier">gmb-2018-1049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