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evenement Koningskermis Grote Markt op 13 t/m 29 april 2019, 14 mei 2018 Zaanenlaan, 2018-03824, evenement Koningskermis Zaanenlaan op 24 april t/m 5 mei 2019, 14 me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5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5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5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evenement Koningskermis Grote Markt op 13 t/m 29 april 2019, 14 mei 2018 Zaanenlaan, 2018-03824, evenement Koningskermis Zaanenlaan op 24 april t/m 5 mei 2019, 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57</meta:user-defined>
    <meta:user-defined meta:name="OVERHEIDop.GmbID/DC.identifier">gmb-2018-1049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