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verbouwen van de woning aan Pappersjans 5B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
            <text:span text:style-name="nadrukvet">het verbouwen van de woning aan Pappersjans 5B, 6413 CK Heerlen (datum besluit</text:span>
            <text:span text:style-name="nadrukvet"> is datum bekendmaking:</text:span>
            <text:span text:style-name="nadrukvet">09-05-2018</text:span>
            <text:span text:style-name="nadrukvet">, dossiernummer </text:span>
            <text:span text:style-name="nadrukvet">5655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04954</text:span><text:line-break/><text:date style:data-style-name="dag" text:fixed="true" text:date-value="2018-05-18"/><text:line-break/><text:date style:data-style-name="jaar" text:fixed="true" text:date-value="2018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4954</text:span><text:date style:data-style-name="nicedate" text:fixed="true" text:date-value="2018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4954</text:span><text:date style:data-style-name="nicedate" text:fixed="true" text:date-value="2018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verleende omgevingsvergunning: het verbouwen van de woning aan Pappersjans 5B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8</meta:user-defined>
    <meta:user-defined meta:name="OVERHEIDop.publicationIssue">104954</meta:user-defined>
    <meta:user-defined meta:name="OVERHEIDop.GmbID/DC.identifier">gmb-2018-10495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3CK 3b</meta:user-defined>
    <meta:user-defined meta:name="OVERHEIDop.woonplaats">Heerlen</meta:user-defined>
    <meta:user-defined meta:name="OVERHEIDop.straatnaam">Pappersjans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5317 325114</meta:user-defined>
    <meta:user-defined meta:name="OVERHEIDop.versieInformatie"/>
  </office:meta>
</office:document-meta>
</file>