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venementenvergunning,  modeparade in het kader van State of Fashion, binnenstad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betreft: aanvraag evenementenvergunning</text:p>
            <text:p text:style-name="common-al">Voor: modeparade in het kader van State of Fashion</text:p>
            <text:p text:style-name="common-al">Locatie: binnenstad Arnhem</text:p>
            <text:p text:style-name="common-al">Datum: 2 juni 2018</text:p>
            <text:p text:style-name="common-al">Dossiernummer: 253686</text:p>
            <text:p text:style-name="common-al"/>
            <text:p text:style-name="common-al"> 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04953</text:span><text:line-break/><text:date style:data-style-name="dag" text:fixed="true" text:date-value="2018-05-18"/><text:line-break/><text:date style:data-style-name="jaar" text:fixed="true" text:date-value="2018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953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953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evenementenvergunning,  modeparade in het kader van State of Fashion, binnenstad Arn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8</meta:user-defined>
    <meta:user-defined meta:name="OVERHEIDop.publicationIssue">104953</meta:user-defined>
    <meta:user-defined meta:name="OVERHEIDop.GmbID/DC.identifier">gmb-2018-10495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EP 16</meta:user-defined>
    <meta:user-defined meta:name="OVERHEIDop.woonplaats">Arnhem</meta:user-defined>
    <meta:user-defined meta:name="OVERHEIDop.straatnaam">Korte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577 443696</meta:user-defined>
    <meta:user-defined meta:name="OVERHEIDop.versieInformatie"/>
  </office:meta>
</office:document-meta>
</file>