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Weverslo 4, Merselo)</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Weverslo 4, Merselo</text:span>, Hermkus Hof B.V., voor zaterdag 7 juli 2018 van 14.00 uur en eindigt op zondag 8 juli 2018 om 01.00 uur. </text:p>
            <text:p text:style-name="last-al"> 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College van Burgemeesters en Wethouders van Venray,</text:span></text:p>
            <text:p><text:span text:style-name="deze">Voor deze,</text:span></text:p>
            <text:p><text:span text:style-name="ondertekening_naam">
            <text:span text:style-name="voornaam">Marijn Jans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495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5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5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Weverslo 4, Mers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52</meta:user-defined>
    <meta:user-defined meta:name="OVERHEIDop.GmbID/DC.identifier">gmb-2018-104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5CA 4</meta:user-defined>
    <meta:user-defined meta:name="OVERHEIDop.woonplaats">Merselo</meta:user-defined>
    <meta:user-defined meta:name="OVERHEIDop.straatnaam">Weverslo</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2565 391534</meta:user-defined>
    <meta:user-defined meta:name="OVERHEIDop.versieInformatie"/>
  </office:meta>
</office:document-meta>
</file>