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p en rond Marsmanplein, evenement Bubbels, Ballen en Sport op 8 september 2018, 9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p en rond Marsmanplein, evenement Bubbels, Ballen en Sport op 8 september 2018,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49</meta:user-defined>
    <meta:user-defined meta:name="OVERHEIDop.GmbID/DC.identifier">gmb-2018-104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