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oneigenlijk gebruik openbare grond, het plaatsen van materiaal van warmteleidingen, Kronenburgsingel nabij nummer 20 (gemeente gazo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de volgende aanvraag ontvangen:</text:p>
            <text:p text:style-name="common-al">Voor: het plaatsen van materiaal van warmteleidingen</text:p>
            <text:p text:style-name="common-al">Locatie: Kronenburgsingel nabij nummer 20 (gemeente gazon)</text:p>
            <text:p text:style-name="common-al">Datum: 14 mei 2018 tot en met 26 oktober 2018</text:p>
            <text:p text:style-name="common-al">Dossiernummer: 251368</text:p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04947</text:span><text:line-break/><text:date style:data-style-name="dag" text:fixed="true" text:date-value="2018-05-18"/><text:line-break/><text:date style:data-style-name="jaar" text:fixed="true" text:date-value="2018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4947</text:span><text:date style:data-style-name="nicedate" text:fixed="true" text:date-value="2018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4947</text:span><text:date style:data-style-name="nicedate" text:fixed="true" text:date-value="2018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rnhem - Aanvraag oneigenlijk gebruik openbare grond, het plaatsen van materiaal van warmteleidingen, Kronenburgsingel nabij nummer 20 (gemeente gazon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8</meta:user-defined>
    <meta:user-defined meta:name="OVERHEIDop.publicationIssue">104947</meta:user-defined>
    <meta:user-defined meta:name="OVERHEIDop.GmbID/DC.identifier">gmb-2018-104947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31EX 20</meta:user-defined>
    <meta:user-defined meta:name="OVERHEIDop.woonplaats">Arnhem</meta:user-defined>
    <meta:user-defined meta:name="OVERHEIDop.straatnaam">Kronenburgsingel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161 441525</meta:user-defined>
    <meta:user-defined meta:name="OVERHEIDop.versieInformatie"/>
  </office:meta>
</office:document-meta>
</file>