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reca-exploitatievergunning / Drank-en Horecavergunning Kapelstraat 15 te Bussum</text:p>
      <text:section text:name="zakelijke-mededeling_id1-3-2" text:style-name="zakelijke-mededeling">
        <text:section text:name="zakelijke-mededeling-tekst_id1-3-2-1" text:style-name="zakelijke-mededeling-tekst">
          <text:section text:name="tekst_id1-3-2-1-1" text:style-name="tekst">
            <text:p text:style-name="common-al">Horeca-exploitatievergunning / Drank-en Horecavergunning Kapelstraat 15 te Bussum</text:p>
            <text:p text:style-name="common-al">De burgemeester heeft op 15 mei 2018 een besluit genomen op de aanvraag met zaaknummer HZ_DHW-18-0496 voor het exploiteren van een restaurant op locatie Kapelstraat 15 te Bussum.</text:p>
            <text:p text:style-name="common-al">Op grond van</text:p>
            <text:list text:style-name="id1-3-2-1-1-4">
              <text:list-item text:style-override="id1-3-2-1-1-4-1">
                <text:number>•</text:number>
                <text:p text:style-name="al"> Drank-en Horecavergunning art 3. Drank- en Horecawet</text:p>
              </text:list-item>
              <text:list-item text:style-override="id1-3-2-1-1-4-2">
                <text:number>•</text:number>
                <text:p text:style-name="al">Horeca-exploitatievergunning art 2:28 van de Algemene Plaatselijke Verordening Gooise Meren 2016</text:p>
              </text:list-item>
            </text:list>
            <text:p text:style-name="common-al">
            <text:span text:style-name="nadrukvet">Bezwaar:</text:span>
          </text:p>
            <text:p text:style-name="common-al">Tegen deverleendvergunning kunt u op grond van de Algemene wet bestuursrecht een bezwaarschrift indienen. Het bezwaarschrift moet schriftelijk, gemotiveerd en ondertekend ingediend worden binnen zes weken na de bekendmaking van de vergunning aan de aanvrager bij de burgemeester,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contact opnemen met de afdeling Vergunningen, Toezicht en Handhaving op telefoonnummer 035 207 09 2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494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4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4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exploitatievergunning / Drank-en Horecavergunning Kapelstraat 1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46</meta:user-defined>
    <meta:user-defined meta:name="OVERHEIDop.GmbID/DC.identifier">gmb-2018-1049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HT 1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23.85 476295.08</meta:user-defined>
    <meta:user-defined meta:name="OVERHEIDop.versieInformatie"/>
  </office:meta>
</office:document-meta>
</file>