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Made’s Powerweekend een ontheffing artikel 35 van de Drank- en Horecawet is verleend voor het verstrekken van zwak-alcoholische drank in een tent in een weiland aan de Scheerbiesstraat in Wagenberg ter gelegenheid van het Made’s Powerweekend op 15, 16 en 17 juni 2018 en voor het medewerkersfeest op 29 juni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94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45</meta:user-defined>
    <meta:user-defined meta:name="OVERHEIDop.GmbID/DC.identifier">gmb-2018-10494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