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Henseniusplein 13,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Henseniusplein 13, Venray</text:span>, Proeflokaal Goesting, voor zaterdag 15 september 2018 van 10.00 uur en eidnigt op zondag 16 september 2018 om 01.00 uur.</text:p>
            <text:p text:style-name="common-al">
            <text:span text:style-name="nadrukvet">- Henseniusplein 13, Venray</text:span>, Proeflokaal Goesting, voor zondag 16 september 2018 van 10.00 uur en eidnigt om 20.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College van Burgemeesters en Wethouders van Venray,</text:span></text:p>
            <text:p><text:span text:style-name="deze">Voor deze,</text:span></text:p>
            <text:p><text:span text:style-name="ondertekening_naam">
            <text:span text:style-name="voornaam">Marijn Jans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494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4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4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Henseniusplein 13,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44</meta:user-defined>
    <meta:user-defined meta:name="OVERHEIDop.GmbID/DC.identifier">gmb-2018-104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BB 13</meta:user-defined>
    <meta:user-defined meta:name="OVERHEIDop.woonplaats">Venray</meta:user-defined>
    <meta:user-defined meta:name="OVERHEIDop.straatnaam">Henseniusplei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83 393017</meta:user-defined>
    <meta:user-defined meta:name="OVERHEIDop.versieInformatie"/>
  </office:meta>
</office:document-meta>
</file>