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0 - Verleende standplaatsvergunning voor BGK Snack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BGK Snacks tijdens kermis Wieringerwaard van 26 mei 2018 tot en met 28 mei 2018.</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7 jun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4941</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41</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41</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0 - Verleende standplaatsvergunning voor BGK Snack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941</meta:user-defined>
    <meta:user-defined meta:name="OVERHEIDop.GmbID/DC.identifier">gmb-2018-1049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6HL 2t</meta:user-defined>
    <meta:user-defined meta:name="OVERHEIDop.woonplaats">Wieringerwaard</meta:user-defined>
    <meta:user-defined meta:name="OVERHEIDop.straatnaam">Mol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448 538817</meta:user-defined>
    <meta:user-defined meta:name="OVERHEIDop.versieInformatie"/>
  </office:meta>
</office:document-meta>
</file>