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luis 35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utsluis 35, Grootebroek </text:p>
            <text:p text:style-name="common-al">Voor: het verwijderen van asbest golfplaten van de schuur </text:p>
            <text:p text:style-name="common-al">Datum ontvangst: 23 april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493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3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3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tsluis 3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38</meta:user-defined>
    <meta:user-defined meta:name="OVERHEIDop.GmbID/DC.identifier">gmb-2018-104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BR 35</meta:user-defined>
    <meta:user-defined meta:name="OVERHEIDop.woonplaats">Grootebroek</meta:user-defined>
    <meta:user-defined meta:name="OVERHEIDop.straatnaam">Schutsluis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083 522378</meta:user-defined>
    <meta:user-defined meta:name="OVERHEIDop.versieInformatie"/>
  </office:meta>
</office:document-meta>
</file>