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672735 - Persingensestraat 1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Persingensestraat 1 te Ooij</text:p>
            <text:p text:style-name="tussenkopcur">Omschrijving: bouwen van een veldschuur voor agrarisch gebruik</text:p>
            <text:p text:style-name="tussenkopcur">Datum ontvangst: 15 mei 2018</text:p>
            <text:p text:style-name="tussenkopcur">Zaaknummer ODRN: W.Z18.10504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4937</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37</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37</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672735 - Persingensestraat 1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937</meta:user-defined>
    <meta:user-defined meta:name="OVERHEIDop.GmbID/DC.identifier">gmb-2018-1049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meta:user-defined>
    <meta:user-defined meta:name="OVERHEIDop.woonplaats">Ooij</meta:user-defined>
    <meta:user-defined meta:name="OVERHEIDop.straatnaam">Persingen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623 428937</meta:user-defined>
    <meta:user-defined meta:name="OVERHEIDop.versieInformatie"/>
  </office:meta>
</office:document-meta>
</file>