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1 Kronenberg, verleende evenementenvergunning (besluitdatum 21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Het wereldkampioenschap modelhelikopter 3D vliegen georganiseerd doorGlobal 3D op 6 tot en met 8 juli 2018 te Schorfvenweg 3 in Kronenberg.</text:p>
            <text:p text:style-name="common-al">
            <text:span text:style-name="nadrukvet">Bezwaarschrift</text:span>
          </text:p>
            <text:p text:style-name="common-al">Belanghebbenden kunnen tegen dit besluit binnen zes weken vanaf <text:span text:style-name="nadrukcur"><text:span text:style-name="nadrukvet">17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493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3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3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rfvenweg 1 Kronenberg, verleende evenementenvergunning (besluitdatum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33</meta:user-defined>
    <meta:user-defined meta:name="OVERHEIDop.GmbID/DC.identifier">gmb-2018-104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57 380067</meta:user-defined>
    <meta:user-defined meta:name="OVERHEIDop.versieInformatie"/>
  </office:meta>
</office:document-meta>
</file>