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Kasteel 6A: voor het wijzigen van de bed &amp; breakfast naar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2 maart 2018. Besluit verzonden op 16 me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7836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4931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931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931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Kasteel 6A: voor het wijzigen van de bed &amp; breakfast naar een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931</meta:user-defined>
    <meta:user-defined meta:name="OVERHEIDop.GmbID/DC.identifier">gmb-2018-10493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GD 6</meta:user-defined>
    <meta:user-defined meta:name="OVERHEIDop.woonplaats">Coevorden</meta:user-defined>
    <meta:user-defined meta:name="OVERHEIDop.straatnaam">Kasteel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670 520272</meta:user-defined>
    <meta:user-defined meta:name="OVERHEIDop.versieInformatie"/>
  </office:meta>
</office:document-meta>
</file>