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dacht voor Ethiopië bij Pancratiuskerk in Castricum, op zondag 3 juni 2018, verzenddatum besluit  (APV18002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492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dacht voor Ethiopië bij Pancratiuskerk in Castricum, op zondag 3 juni 2018, verzenddatum besluit  (APV1800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4929</meta:user-defined>
    <meta:user-defined meta:name="OVERHEIDop.GmbID/DC.identifier">gmb-2018-1049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K 113a</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20 506992</meta:user-defined>
    <meta:user-defined meta:name="OVERHEIDop.versieInformatie"/>
  </office:meta>
</office:document-meta>
</file>