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enseniusplein 16,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Henseniusplein 16, Venray</text:span>, ''IJssalon Mosaïque'', voor vrijdag 18 augustus 2018 van 19.30 uur en eindigt op zaterdag 19 augustus 2018 om 01.00 uur;</text:p>
            <text:p text:style-name="common-al">
            <text:span text:style-name="nadrukvet">
              <text:span text:style-name="nadrukvet">
                <text:span text:style-name="nadrukvet">Henseniusplein 16, Venray</text:span>,</text:span>
            </text:span>''IJssalon Mosaïque'', voor zaterdag 1 september 2018 van 19.30 uur en eindigt op zondag 2 september 2018 om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text:p>
            <text:p><text:span text:style-name="functie">Namens College van Burgemeester en Wethouders van Venray,</text:span></text:p>
            <text:p><text:span text:style-name="functie"/></text:p>
          </text:section>
          <text:section text:name="ondertekening_id1-3-2-2-2">
            <text:p><text:span text:style-name="functie"/></text:p>
            <text:p>Marijn Ja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492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Henseniusplein 16,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28</meta:user-defined>
    <meta:user-defined meta:name="OVERHEIDop.GmbID/DC.identifier">gmb-2018-104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B 16</meta:user-defined>
    <meta:user-defined meta:name="OVERHEIDop.woonplaats">Venray</meta:user-defined>
    <meta:user-defined meta:name="OVERHEIDop.straatnaam">Henseniusplei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02 393013</meta:user-defined>
    <meta:user-defined meta:name="OVERHEIDop.versieInformatie"/>
  </office:meta>
</office:document-meta>
</file>