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218, 2018-03773,  verwijderen 4 bomen,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2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2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ijlweg 218, 2018-03773,  verwijderen 4 bomen,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26</meta:user-defined>
    <meta:user-defined meta:name="OVERHEIDop.GmbID/DC.identifier">gmb-2018-104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18</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99 489049</meta:user-defined>
    <meta:user-defined meta:name="OVERHEIDop.versieInformatie"/>
  </office:meta>
</office:document-meta>
</file>