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 inlandse eiken op de locatie Ring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mei 2018</text:p>
            <text:p text:style-name="common-al">Locatie: Ringlaan 19 in Eerbeek</text:p>
            <text:p text:style-name="common-al">Voor: het kappen van 5 inlandse eiken</text:p>
            <text:p text:style-name="common-al">Activiteit(en): Kap</text:p>
            <text:p text:style-name="common-al">Registratienummer: SXO-2018-036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92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 inlandse eiken op de locatie Ringlaan 1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21</meta:user-defined>
    <meta:user-defined meta:name="OVERHEIDop.GmbID/DC.identifier">gmb-2018-10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J 19</meta:user-defined>
    <meta:user-defined meta:name="OVERHEIDop.woonplaats">Eerbeek</meta:user-defined>
    <meta:user-defined meta:name="OVERHEIDop.straatnaam">Rin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96 458470</meta:user-defined>
    <meta:user-defined meta:name="OVERHEIDop.versieInformatie"/>
  </office:meta>
</office:document-meta>
</file>