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ealiseren appartementencomplex van 33 woon/zorg-eenheden, Koningsbrink 2, 8 tm 32, 38 tm 44, 50 tm 74, 80 tm 86 (even),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Uitg</text:span>
            <text:span text:style-name="nadrukvet">ebreide</text:span>
            <text:span text:style-name="nadrukvet">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Koningsbrink 2, 8 tm 32, 38 tm 44, 50 tm 74, 80 tm 86 (even)</text:span>,<text:span text:style-name="nadrukvet"> 1787 DE: </text:span>het realiseren appartementencomplex van 33 woon/zorg-eenheden.</text:p>
            <text:p text:style-name="common-al"/>
            <text:p text:style-name="common-al">Verzenddatum: 18-05-2018, geen zienswijze ingediend.</text:p>
            <text:p text:style-name="common-al"/>
            <text:p text:style-name="common-al">
            <text:span text:style-name="nadrukvet">
              <text:span text:style-name="nadrukondlijn">B</text:span>
            </text:span>
            <text:span text:style-name="nadrukvet">
              <text:span text:style-name="nadrukondlijn">eroep</text:span>
            </text:span>
          </text:p>
            <text:p text:style-name="common-al">De stukken van dit besluit liggen vanaf 21 mei 2018 gedurende de beroepstermijn (6 weken) ter inzage bij het Klantcontactcentrum in het stadhuis. 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49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ealiseren appartementencomplex van 33 woon/zorg-eenheden, Koningsbrink 2, 8 tm 32, 38 tm 44, 50 tm 74, 80 tm 86 (even),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915</meta:user-defined>
    <meta:user-defined meta:name="OVERHEIDop.GmbID/DC.identifier">gmb-2018-104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DE</meta:user-defined>
    <meta:user-defined meta:name="OVERHEIDop.woonplaats">Julianadorp</meta:user-defined>
    <meta:user-defined meta:name="OVERHEIDop.straatnaam">Koningsbrink</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718 545496</meta:user-defined>
    <meta:user-defined meta:name="OVERHEIDop.versieInformatie"/>
  </office:meta>
</office:document-meta>
</file>