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18 heeft de gemeente een aanvraag ontvangen voor het kappen van een douglas in de zijtuin van de woning op locatie Nieuwe 's-Gravelandseweg 26 te Bussum. De aanvraag is geregistreerd onder zaaknummer HZ_WABO-18-076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91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13</meta:user-defined>
    <meta:user-defined meta:name="OVERHEIDop.GmbID/DC.identifier">gmb-2018-104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M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41.79 476530.56</meta:user-defined>
    <meta:user-defined meta:name="OVERHEIDop.versieInformatie"/>
  </office:meta>
</office:document-meta>
</file>