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33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18 met zaaknummer <text:span text:style-name="nadrukvet">M-SLM180148 </text:span>voor het slopen van een schuur en verwijderen asbest op de locatie <text:span text:style-name="nadrukvet">Noordstraat 33 in Biervliet</text:span>. De sloopmelding is op 15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91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oordstraat 33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910</meta:user-defined>
    <meta:user-defined meta:name="OVERHEIDop.GmbID/DC.identifier">gmb-2018-10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V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53.44 372848.11</meta:user-defined>
    <meta:user-defined meta:name="OVERHEIDop.versieInformatie"/>
  </office:meta>
</office:document-meta>
</file>