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ndse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18 heeft de gemeente een aanvraag ontvangen voor het vergroten van de woning aan de achtergevel op de verdieping op locatie Gooilandseweg 18 te Bussum. De aanvraag is geregistreerd onder zaaknummer HZ_WABO-18-076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90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0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0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oilandseweg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06</meta:user-defined>
    <meta:user-defined meta:name="OVERHEIDop.GmbID/DC.identifier">gmb-2018-104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L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32.37 475761.5</meta:user-defined>
    <meta:user-defined meta:name="OVERHEIDop.versieInformatie"/>
  </office:meta>
</office:document-meta>
</file>