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Ter Aar, Westkanaalweg 89 - Verwijderen asbest bloem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89, Ter Aar - zaak nr. M-2017-0156 - melding omgevingsrecht voor het verwijderen van een asbest bloembak - ingekomen 27 december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Ter Aar, Westkanaalweg 89 - Verwijderen asbest bloem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049</meta:user-defined>
    <meta:user-defined meta:name="OVERHEIDop.GmbID/DC.identifier">gmb-2018-1049</meta:user-defined>
    <meta:user-defined meta:name="OVERHEID.TaxonomieBeleidsagenda/OVERHEID.category">Ruimte en infrastructuur | Organisatie en beleid</meta:user-defined>
    <meta:user-defined meta:name="OVERHEIDop.referentienummer">M-2017-01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J 89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870 464906</meta:user-defined>
    <meta:user-defined meta:name="OVERHEIDop.versieInformatie"/>
  </office:meta>
</office:document-meta>
</file>