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0 B, 2018-03808, plaatsen ballenvangers op sportveld,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240 B, 2018-03808, plaatsen ballenvangers op sportveld,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99</meta:user-defined>
    <meta:user-defined meta:name="OVERHEIDop.GmbID/DC.identifier">gmb-2018-104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b</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07 486593</meta:user-defined>
    <meta:user-defined meta:name="OVERHEIDop.versieInformatie"/>
  </office:meta>
</office:document-meta>
</file>