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Henseniusplein 12,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Henseniusplein 12, Venray</text:span>, restaurant ''Tikkie Anders'', voor zaterdag 14 juli  2018 van 19.30 uur en eindigt op zondag 15 juli 2018 om 01.00 uur.</text:p>
            <text:p text:style-name="common-al">
            <text:span text:style-name="nadrukvet">- Henseniusplein 12, Venray</text:span>, restaurant ''Tikkie Anders'', voor zaterdag 28 juli 2018 van 19.30 uur en eindigt op zondag 29 juli 2018 om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College van Burgemeesters en Wethouders van Venray,</text:span></text:p>
            <text:p><text:span text:style-name="deze">Voor deze,</text:span></text:p>
            <text:p><text:span text:style-name="ondertekening_naam">
            <text:span text:style-name="voornaam">Marijn Jans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489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9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9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Henseniusplein 12,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98</meta:user-defined>
    <meta:user-defined meta:name="OVERHEIDop.GmbID/DC.identifier">gmb-2018-104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BB 12</meta:user-defined>
    <meta:user-defined meta:name="OVERHEIDop.woonplaats">Venray</meta:user-defined>
    <meta:user-defined meta:name="OVERHEIDop.straatnaam">Henseniusplei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774 393018</meta:user-defined>
    <meta:user-defined meta:name="OVERHEIDop.versieInformatie"/>
  </office:meta>
</office:document-meta>
</file>