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style:style style:family="table-column" style:parent-style-name="colspec" style:name="id1-3-2-2-1-19-1-1">
      <style:table-column-properties style:rel-column-width="46*"/>
    </style:style>
    <style:style style:family="table-column" style:parent-style-name="colspec" style:name="id1-3-2-2-1-19-1-2">
      <style:table-column-properties style:rel-column-width="46*"/>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style:style style:family="table-column" style:parent-style-name="colspec" style:name="id1-3-2-2-1-28-1-1">
      <style:table-column-properties style:rel-column-width="46*"/>
    </style:style>
    <style:style style:family="table-column" style:parent-style-name="colspec" style:name="id1-3-2-2-1-28-1-2">
      <style:table-column-properties style:rel-column-width="46*"/>
    </style:style>
    <style:style style:family="table-column" style:parent-style-name="colspec" style:name="id1-3-2-2-1-31-1-1">
      <style:table-column-properties style:rel-column-width="46*"/>
    </style:style>
    <style:style style:family="table-column" style:parent-style-name="colspec" style:name="id1-3-2-2-1-31-1-2">
      <style:table-column-properties style:rel-column-width="46*"/>
    </style: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office:automatic-styles>
  <office:body>
    <office:text>
      <text:p text:style-name="new_page_staatscourant"/>
      <text:p text:style-name="single-kop-titel">Regeling van het college van burgemeester en wethouders van de gemeente Zutphen houdende bepalingen over de wijziging van de Regeling beheer en toezicht Basisregistratie personen en de Regeling gegevensverstrekkingen Basisregistratie personen gemeente Zutphen 2018 (Wijzigingsregeling Regelingen beheer en toezicht en gegevensverstrekkingen Basisregistratie personen gemeente Zutphen 2018)</text:p>
      <text:section text:name="regeling_id1-3-2" text:style-name="regeling">
        <text:section text:name="aanhef_id1-3-2-1" text:style-name="aanhef">
          <text:section text:name="preambule_id1-3-2-1-1" text:style-name="preambule">
            <text:p text:style-name="al"/>
            <text:p text:style-name="al">Ons kenmerk: 121135</text:p>
            <text:p text:style-name="al"/>
            <text:p text:style-name="al">Het college van burgemeester en wethouders van de gemeente Zutphen,</text:p>
            <text:p text:style-name="al"/>
            <text:p text:style-name="al">gelet op de Wet basisregistratie personen en de Algemene verordening gegevensbescherming;</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wijziging van de Regeling beheer en toezicht Basisregistratie personen en de Regeling gegevensverstrekking Basisregistratie personen gemeente Zutphen 2018 (Wijzigingsregeling Regelingen beheer en toezicht en gegevensverstrekkingen Basisregistratie personen gemeente Zutphen 2018)</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regeling</text:p>
            <text:p text:style-name="al">De Regeling beheer en toezicht Basisregistratie personen gemeente Zutphen 2016 wordt als volgt gewijzigd:</text:p>
            <text:p text:style-name="al">A. De aanhef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gelet op de Wet basisregistratie personen en de Wet bescherming persoonsgegevens;</text:p>
                  </table:table-cell>
                  <table:table-cell table:style-name="entry" table:number-rows-spanned="1" table:number-columns-spanned="1">
                    <text:p text:style-name="table_al">gelet op de Wet basisregistratie personen en de Algemene verordening gegevensbescherming;</text:p>
                  </table:table-cell>
                </table:table-row>
              </table:table>
              <text:p text:style-name="table_bottom"/>
            </text:section>
            <text:p text:style-name="al"/>
            <text:p text:style-name="al">B. Artikel 9, onder b,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behandeling en afhandeling van verzoeken om gegevensverstrekking als genoemd in artikel 8 geschiedt volgens de bepalingen uit de wet, de Wet bescherming persoonsgegevens en de verordening;</text:p>
                    <text:p text:style-name="table_al"/>
                  </table:table-cell>
                  <table:table-cell table:style-name="entry" table:number-rows-spanned="1" table:number-columns-spanned="1">
                    <text:p text:style-name="table_al">de behandeling en afhandeling van verzoeken om gegevensverstrekking als vermeld in artikel 8 geschiedt volgens de bepalingen uit de wet, de Algemene verordening gegevensbescherming en de verordening;</text:p>
                  </table:table-cell>
                </table:table-row>
              </table:table>
              <text:p text:style-name="table_bottom"/>
            </text:section>
            <text:p text:style-name="al"/>
            <text:p text:style-name="al">C. Artikel 26, tweede lid, onder b,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het dagelijkse toezicht op de naleving van de privacyvoorschriften in relatie tot het gebruik van gegevens uit de Basisregistratie personen die voortvloeien uit de wet en de Wet bescherming persoonsgegevens.</text:p>
                  </table:table-cell>
                  <table:table-cell table:style-name="entry" table:number-rows-spanned="1" table:number-columns-spanned="1">
                    <text:p text:style-name="table_al">het dagelijkse toezicht op de naleving van de privacyvoorschriften in relatie tot het gebruik van gegevens uit de Basisregistratie personen die voortvloeien uit de wet en de Algemene verordening gegevensbescherming.</text:p>
                  </table:table-cell>
                </table:table-row>
              </table:table>
              <text:p text:style-name="table_bottom"/>
            </text:section>
            <text:p text:style-name="al"/>
            <text:p text:style-name="al">D. Artikel 27, onder a,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afhandeling van de verzoeken om inzage in de Basisregistratie personen overeenkomstig artikel 2.55 van de wet respectievelijk artikel 35 van de Wet bescherming persoonsgegevens (inzage);</text:p>
                  </table:table-cell>
                  <table:table-cell table:style-name="entry" table:number-rows-spanned="1" table:number-columns-spanned="1">
                    <text:p text:style-name="table_al">de afhandeling van de verzoeken om inzage in de Basisregistratie personen overeenkomstig artikel 2.55 van de wet respectievelijk artikel 15 van de Algemene verordening gegevensbescherming (inzage);</text:p>
                  </table:table-cell>
                </table:table-row>
              </table:table>
              <text:p text:style-name="table_bottom"/>
            </text:section>
            <text:p text:style-name="al"/>
            <text:p text:style-name="al">E. Artikel 27, onder c,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afhandeling van verzoeken ingevolge de artikelen 36, 37 en 40 van de Wet bescherming persoonsgegevens;</text:p>
                  </table:table-cell>
                  <table:table-cell table:style-name="entry" table:number-rows-spanned="1" table:number-columns-spanned="1">
                    <text:p text:style-name="table_al">de afhandeling van verzoeken op grond van de artikelen 12, 16, 17, 18, 21 en 23 van de Algemene verordening gegevensbescherming;</text:p>
                  </table:table-cell>
                </table:table-row>
              </table:table>
              <text:p text:style-name="table_bottom"/>
            </text:section>
            <text:p text:style-name="al"/>
            <text:p text:style-name="al">F. Artikel 27, onder d,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kennisgeving ingevolge artikel 38 van de Wet bescherming persoonsgegevens;</text:p>
                  </table:table-cell>
                  <table:table-cell table:style-name="entry" table:number-rows-spanned="1" table:number-columns-spanned="1">
                    <text:p text:style-name="table_al">de kennisgeving op grond van artikel 19 van de Algemene verordening gegevensbescherming;</text:p>
                  </table:table-cell>
                </table:table-row>
              </table:table>
              <text:p text:style-name="table_bottom"/>
            </text:section>
            <text:p text:style-name="al"/>
            <text:p text:style-name="al">G. Artikel 29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privacybeheerder is betrokken bij alle bezwaarschriftenprocedures die voortvloeien uit genomen beslissingen op grond van de wet en daarbij behorende regelingen, de Wet bescherming persoonsgegevens voor zover hierbij privacyaspecten aan de orde zijn.</text:p>
                  </table:table-cell>
                  <table:table-cell table:style-name="entry" table:number-rows-spanned="1" table:number-columns-spanned="1">
                    <text:p text:style-name="table_al">De privacybeheerder is betrokken bij alle bezwaarschriftenprocedures die voortvloeien uit genomen beslissingen op grond van de wet en daarbij behorende regelingen, de Algemene verordening gegevensbescherming voor zover hierbij privacyaspecten aan de orde zijn.</text:p>
                  </table:table-cell>
                </table:table-row>
              </table:table>
              <text:p text:style-name="table_bottom"/>
            </text:section>
            <text:p text:style-name="al"/>
            <text:p text:style-name="al">H. Artikel 30, onder k,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afhandeling van de verzoeken om inzage in de Basisregistratie personen overeenkomstig artikel 2.55 van de wet respectievelijk artikel 35 van de Wet bescherming persoonsgegevens (inzage);</text:p>
                  </table:table-cell>
                  <table:table-cell table:style-name="entry" table:number-rows-spanned="1" table:number-columns-spanned="1">
                    <text:p text:style-name="table_al">de afhandeling van de verzoeken om inzage in de Basisregistratie personen overeenkomstig artikel 2.55 van de wet respectievelijk artikel 15 van de Algemene verordening gegevensbescherming (inzage);</text:p>
                  </table:table-cell>
                </table:table-row>
              </table:table>
              <text:p text:style-name="table_bottom"/>
            </text:section>
            <text:p text:style-name="al"/>
            <text:p text:style-name="al">I. Artikel 30, onder m,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afhandeling van verzoeken ingevolge de artikelen 36, 37 en 40 van de Wet bescherming persoonsgegevens;</text:p>
                  </table:table-cell>
                  <table:table-cell table:style-name="entry" table:number-rows-spanned="1" table:number-columns-spanned="1">
                    <text:p text:style-name="table_al">de afhandeling van verzoeken op grond van de artikelen 12, 16, 17, 18, 21 en 23 van de Algemene verordening gegevensbescherming;</text:p>
                  </table:table-cell>
                </table:table-row>
              </table:table>
              <text:p text:style-name="table_bottom"/>
            </text:section>
            <text:p text:style-name="al"/>
            <text:p text:style-name="al">J. Artikel 30, onder n, wordt gewijzigd als volgt:</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kennisgeving ingevolge artikel 38 van de Wet bescherming persoonsgegevens;</text:p>
                  </table:table-cell>
                  <table:table-cell table:style-name="entry" table:number-rows-spanned="1" table:number-columns-spanned="1">
                    <text:p text:style-name="table_al">de kennisgeving op grond van artikel 19 van de Algemene verordening gegevensbescherming;</text:p>
                  </table:table-cell>
                </table:table-row>
              </table:table>
              <text:p text:style-name="table_bottom"/>
            </text:section>
            <text:p text:style-name="al"/>
            <text:p text:style-name="al">K. In de toelichting wordt onder “Beheer en toezicht” de tweede alinea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regeling is formeel gezien bedoeld voor de gegevensgegevensverwerking in de GV. Op de gegevens van inwoners en niet-inwoners in het gegevensmagazijn is de Wet bescherming persoonsgegevens (hierna: Wbp) van toepassing. De verwerking van de uit de BRP afkomstige gegevens met behulp van het gegevensmagazijn moet worden gemeld bij de autoriteit persoonsgegevens (AP), maar de Wbp schrijft geen vergelijkbare regeling voor.</text:p>
                  </table:table-cell>
                  <table:table-cell table:style-name="entry" table:number-rows-spanned="1" table:number-columns-spanned="1">
                    <text:p text:style-name="table_al">De regeling is formeel gezien bedoeld voor de gegevensgegevensverwerking in de GV. Op de gegevens van inwoners en niet-inwoners in het gegevensmagazijn is de Algemene verordening gegevensbescherming (hierna: AVG) van toepassing. De verwerking van de uit de BRP afkomstige gegevens met behulp van het gegevensmagazijn moet worden gemeld bij de Autoriteit Persoonsgegevens (AP), maar de AVG schrijft geen vergelijkbare regeling voor.</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 Wijziging regeling</text:p>
            <text:p text:style-name="al">De Regeling gegevensverstrekkingen Basisregistratie personen gemeente Zutphen 2016 wordt als volgt gewijzigd:</text:p>
            <text:p text:style-name="al">A. De aanhef wordt gewijzigd als volgt:</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gelet op de artikel(en) 3.8 en 3.9 van de Wet basisregistratie personen, de Wet bescherming persoonsgegevens en de Verordening basisregistratie personen gemeente Zutphen 2014;</text:p>
                  </table:table-cell>
                  <table:table-cell table:style-name="entry" table:number-rows-spanned="1" table:number-columns-spanned="1">
                    <text:p text:style-name="table_al">gelet op de artikel(en) 3.8 en 3.9 van de Wet basisregistratie personen, de Algemene verordening gegevensbescherming en de Verordening basisregistratie personen gemeente Zutphen 2014;</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Artikel III Inwerkingtreding</text:p>
            <text:p text:style-name="al">Deze regeling treedt in werking op 25 mei 2018.</text:p>
            <text:p text:style-name="al"/>
          </text:section>
          <text:section text:name="artikel_id1-3-2-2-4" text:style-name="artikel">
            <text:p text:style-name="artikel_kop_titel"><text:span text:style-name="artikel_kop_label"/> <text:span text:style-name="artikel_kop_nr"/> Artikel IV Citeertitel</text:p>
            <text:p text:style-name="al">Deze regeling wordt aangehaald als: Wijzigingsregeling Regelingen beheer en toezicht en gegevensverstrekkingen Basisregistratie personen gemeente Zutphen 2018.</text:p>
            <text:p text:style-name="al"/>
            <text:p text:style-name="al"/>
          </text:section>
        </text:section>
        <text:section text:name="regeling-sluiting_id1-3-2-3" text:style-name="regeling-sluiting">
          <text:section text:name="ondertekening_id1-3-2-3-1">
            <text:p><text:span text:style-name="functie">Aldus besloten op 15 mei 2018.</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489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9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van de gemeente Zutphen houdende bepalingen over de wijziging van de Regeling beheer en toezicht Basisregistratie personen en de Regeling gegevensverstrekkingen Basisregistratie personen gemeente Zutphen 2018 (Wijzigingsregeling Regelingen beheer en toezicht en gegevensverstrekkingen Basisregistratie personen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4897</meta:user-defined>
    <meta:user-defined meta:name="OVERHEIDop.GmbID/DC.identifier">gmb-2018-1048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tphen</meta:user-defined>
    <meta:user-defined meta:name="DC.source">Wet basisregistratie personen;1.0:v:BWBR0033715</meta:user-defined>
    <meta:user-defined meta:name="DC.source">;https://eur-lex.europa.eu/legal-content/NL/TXT/?uri=CELEX%3A32016R0679</meta:user-defined>
    <meta:user-defined meta:name="OVERHEIDop.referentienummer">121135</meta:user-defined>
    <meta:user-defined meta:name="DCTERMS.alternative">Regeling beheer en toezicht Basisregistratie personen gemeente Zutphen 2016</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5-25</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415060_2</meta:user-defined>
    <meta:user-defined meta:name="OVERHEIDop.versieInformatie"/>
  </office:meta>
</office:document-meta>
</file>