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curius 1, 2931 LJ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reguliere aanvraag met zaaknummer SXO-20180854 voor een omgevingsvergunning voor het vergroten van een bedrijfspand, wijzigen gevel en aanbrengen reclame op locatie Mercurius 1, 2931 LJ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89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curius 1, 2931 LJ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95</meta:user-defined>
    <meta:user-defined meta:name="OVERHEIDop.GmbID/DC.identifier">gmb-2018-10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J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08 434591</meta:user-defined>
    <meta:user-defined meta:name="OVERHEIDop.versieInformatie"/>
  </office:meta>
</office:document-meta>
</file>